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543</text:p>
          </table:table-cell>
          <table:table-cell table:number-columns-repeated="4" table:style-name="ce10"/>
          <table:table-cell office:value-type="string" table:style-name="ce12">
            <text:p>20.08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5" table:style-name="ce16">
            <text:p>85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4:0301004:2639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34:0301004:2640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34:0301004:2641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34:0301004:2642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34:0301004:2643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34:0301004:2644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34:0301004:2645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34:0301004:2646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34:0301004:2647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34:0301004:2648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34:0301004:2649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34:0301004:2650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34:0301004:2651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34:0301004:2652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34:0301004:2653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34:0301004:2654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34:0301004:2655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34:0301004:2656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34:0301004:2657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34:0301004:2658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34:0301004:2659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34:0301004:2660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34:0301004:2661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34:0301004:2662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34:0301004:2663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34:0301004:2664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34:0301004:2665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34:0301004:2666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34:0301004:2667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34:0301004:2668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34:0301004:2669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34:0301004:2670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34:0301004:2671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34:0301004:2672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34:0301004:2673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34:0301004:2674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34:0301004:2675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34:0301004:2676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34:0301004:2677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34:0301004:2678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34:0301004:2679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34:0301004:2680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34:0301004:2681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34:0301004:2682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34:0301004:2683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34:0301004:2684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34:0301004:2685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34:0301004:2686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34:0301004:2687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34:0301004:2688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34:0301004:2689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34:0301004:2690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34:0301004:2691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34:0301004:2692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34:0301004:2693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34:0301004:2694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34:0301004:2695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34:0301004:2696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34:0301004:2697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34:0301004:2698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34:0301004:2699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34:0301004:2700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34:0301004:2701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34:0301004:2702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34:0301004:2703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34:0301004:2704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34:0301004:2705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4:0301004:2706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4:0301004:2707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4:0301004:2708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4:0301004:2709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4:0301004:2710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4:0301004:2711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4:0301004:2712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4:0301004:2713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4:0301004:2714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4:0301004:2715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4:0301004:2716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4:0301004:2717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4:0301004:2718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301004:2719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301004:2720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301004:2721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301004:2722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21">
            <text:p>85</text:p>
          </table:table-cell>
          <table:table-cell office:value-type="string" table:number-columns-spanned="2" table:number-rows-spanned="1" table:style-name="ce2">
            <text:p>36:34:0301004:2723</text:p>
          </table:table-cell>
          <table:covered-table-cell/>
          <table:table-cell office:value-type="float" office:value="212755.58" table:style-name="ce22">
            <text:p>212755,58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7">
            <text:p>02.08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F139B91A499FF5CC0D621C5E59CDBE474B00C8376FC6BEF3C9B1D2F18628227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830</meta:generator>
    <meta:initial-creator>Мелихова Елена Дмитриевна</meta:initial-creator>
    <dc:creator>Мелихова Елена Дмитриевна</dc:creator>
    <meta:creation-date>2024-08-21T09:58:51Z</meta:creation-date>
    <dc:date>2024-08-21T09:58:51Z</dc:date>
  </office:meta>
</office:document-meta>
</file>